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06</text:p>
          </table:table-cell>
          <table:table-cell table:number-columns-repeated="4" table:style-name="ce10"/>
          <table:table-cell office:value-type="string" table:style-name="ce12">
            <text:p>15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8:1400003:393</text:p>
          </table:table-cell>
          <table:covered-table-cell/>
          <table:table-cell office:value-type="float" office:value="101753.89" table:style-name="ce20">
            <text:p>101753,89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300002:2261</text:p>
          </table:table-cell>
          <table:covered-table-cell/>
          <table:table-cell office:value-type="float" office:value="3813637.19" table:style-name="ce20">
            <text:p>3813637,19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3:0200004:725</text:p>
          </table:table-cell>
          <table:covered-table-cell/>
          <table:table-cell office:value-type="float" office:value="320501.03000000003" table:style-name="ce20">
            <text:p>320501,03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0100024:275</text:p>
          </table:table-cell>
          <table:covered-table-cell/>
          <table:table-cell office:value-type="float" office:value="3002071.97" table:style-name="ce20">
            <text:p>3002071,97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2500009:150</text:p>
          </table:table-cell>
          <table:covered-table-cell/>
          <table:table-cell office:value-type="float" office:value="1573145.24" table:style-name="ce20">
            <text:p>1573145,24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822000:1022</text:p>
          </table:table-cell>
          <table:covered-table-cell/>
          <table:table-cell office:value-type="float" office:value="540029.77" table:style-name="ce20">
            <text:p>540029,77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68000:2695</text:p>
          </table:table-cell>
          <table:covered-table-cell/>
          <table:table-cell office:value-type="float" office:value="605430.34" table:style-name="ce20">
            <text:p>605430,34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6:0100002:225</text:p>
          </table:table-cell>
          <table:covered-table-cell/>
          <table:table-cell office:value-type="float" office:value="1627402.08" table:style-name="ce20">
            <text:p>1627402,08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7:0000000:7070</text:p>
          </table:table-cell>
          <table:covered-table-cell/>
          <table:table-cell office:value-type="float" office:value="32044100.449999999" table:style-name="ce20">
            <text:p>32044100,45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0104001:278</text:p>
          </table:table-cell>
          <table:covered-table-cell/>
          <table:table-cell office:value-type="float" office:value="2185038.7200000002" table:style-name="ce20">
            <text:p>2185038,72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0104001:279</text:p>
          </table:table-cell>
          <table:covered-table-cell/>
          <table:table-cell office:value-type="float" office:value="705783.98" table:style-name="ce20">
            <text:p>705783,98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8303000:1438</text:p>
          </table:table-cell>
          <table:covered-table-cell/>
          <table:table-cell office:value-type="float" office:value="702105.37" table:style-name="ce20">
            <text:p>702105,37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0:1600008:393</text:p>
          </table:table-cell>
          <table:covered-table-cell/>
          <table:table-cell office:value-type="float" office:value="624569.99" table:style-name="ce20">
            <text:p>624569,99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105031:9322</text:p>
          </table:table-cell>
          <table:covered-table-cell/>
          <table:table-cell office:value-type="float" office:value="568130.61" table:style-name="ce20">
            <text:p>568130,61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204003:273</text:p>
          </table:table-cell>
          <table:covered-table-cell/>
          <table:table-cell office:value-type="float" office:value="3272192.24" table:style-name="ce20">
            <text:p>3272192,24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204003:274</text:p>
          </table:table-cell>
          <table:covered-table-cell/>
          <table:table-cell office:value-type="float" office:value="3308136.46" table:style-name="ce20">
            <text:p>3308136,46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204003:275</text:p>
          </table:table-cell>
          <table:covered-table-cell/>
          <table:table-cell office:value-type="float" office:value="1711738.22" table:style-name="ce20">
            <text:p>1711738,22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204003:276</text:p>
          </table:table-cell>
          <table:covered-table-cell/>
          <table:table-cell office:value-type="float" office:value="3774259.67" table:style-name="ce20">
            <text:p>3774259,67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402008:717</text:p>
          </table:table-cell>
          <table:covered-table-cell/>
          <table:table-cell office:value-type="float" office:value="2630919.46" table:style-name="ce20">
            <text:p>2630919,46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402008:718</text:p>
          </table:table-cell>
          <table:covered-table-cell/>
          <table:table-cell office:value-type="float" office:value="2005174.04" table:style-name="ce20">
            <text:p>2005174,04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402008:719</text:p>
          </table:table-cell>
          <table:covered-table-cell/>
          <table:table-cell office:value-type="float" office:value="4074445.07" table:style-name="ce20">
            <text:p>4074445,07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402008:720</text:p>
          </table:table-cell>
          <table:covered-table-cell/>
          <table:table-cell office:value-type="float" office:value="1467500.74" table:style-name="ce20">
            <text:p>1467500,74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402008:721</text:p>
          </table:table-cell>
          <table:covered-table-cell/>
          <table:table-cell office:value-type="float" office:value="1930387.42" table:style-name="ce20">
            <text:p>1930387,42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402008:722</text:p>
          </table:table-cell>
          <table:covered-table-cell/>
          <table:table-cell office:value-type="float" office:value="1383255.86" table:style-name="ce20">
            <text:p>1383255,86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508001:34433</text:p>
          </table:table-cell>
          <table:covered-table-cell/>
          <table:table-cell office:value-type="float" office:value="520883.35" table:style-name="ce20">
            <text:p>520883,35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510048:136</text:p>
          </table:table-cell>
          <table:covered-table-cell/>
          <table:table-cell office:value-type="float" office:value="2007035.35" table:style-name="ce20">
            <text:p>2007035,35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">
            <text:p>36:34:0603006:249</text:p>
          </table:table-cell>
          <table:covered-table-cell/>
          <table:table-cell office:value-type="float" office:value="7496457.46" table:style-name="ce22">
            <text:p>7496457,46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7">
            <text:p>13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30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30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20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53:3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305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24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1000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0101018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0102006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2001010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5902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26:20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7:001030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8:0107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8:0500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8:2000006: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11002:22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352004: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40504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50604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2">
            <text:p>36:34:0507021:16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E8E5FDF4C1DE4A4C5C692F3CB3A04AEB3919DFBCECC1946F0DA046C4DDBE3FCB3E1E9B620CB3911D6F70D681C6973ADF75AE9CEB67A8FEC33635BDBA88B3B4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жина Елена Викторовна</meta:initial-creator>
    <dc:creator>Пользователь</dc:creator>
    <meta:creation-date>2023-03-15T08:38:48Z</meta:creation-date>
    <dc:date>2023-03-15T08:38:49Z</dc:date>
  </office:meta>
</office:document-meta>
</file>